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22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margin-bottom="0in" fo:line-height="122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in" fo:line-height="122%" fo:margin-left="0.9847in" fo:text-indent="-0.98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margin-bottom="0in" fo:line-height="122%" fo:margin-left="0.9847in" fo:text-indent="-0.984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in" fo:line-height="122%" fo:margin-left="0.9847in" fo:text-indent="-0.9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style:contextual-spacing="false" fo:margin-bottom="0in" fo:line-height="122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" style:parent-style-name="清單段落" style:family="paragraph">
      <style:paragraph-properties style:snap-to-layout-grid="false" style:contextual-spacing="false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1.5638in"/>
    </style:style>
    <style:style style:name="TableColumn27" style:family="table-column">
      <style:table-column-properties style:column-width="2.0673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6534in"/>
    </style:style>
    <style:style style:name="Table25" style:family="table">
      <style:table-properties style:width="6.7611in" fo:margin-left="0.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8E8E8" style:writing-mode="lr-tb" style:vertical-align="middle" fo:padding-top="0.0784in" fo:padding-left="0.075in" fo:padding-bottom="0.0784in" fo:padding-right="0.075in"/>
    </style:style>
    <style:style style:name="P32" style:parent-style-name="內文" style:family="paragraph">
      <style:paragraph-properties fo:widows="2" fo:orphans="2" style:snap-to-layout-grid="false" fo:text-align="center" fo:margin-bottom="0in" fo:line-height="122%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fo:background-color="#FFFF00" style:writing-mode="lr-tb" style:vertical-align="middle" fo:padding-top="0.0784in" fo:padding-left="0.075in" fo:padding-bottom="0.0784in" fo:padding-right="0.075in"/>
    </style:style>
    <style:style style:name="P35" style:parent-style-name="內文" style:family="paragraph">
      <style:paragraph-properties fo:widows="2" fo:orphans="2" style:snap-to-layout-grid="false" fo:text-align="center" fo:margin-bottom="0in" fo:line-height="122%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fo:background-color="#E8E8E8" style:writing-mode="lr-tb" style:vertical-align="middle" fo:padding-top="0.0784in" fo:padding-left="0.075in" fo:padding-bottom="0.0784in" fo:padding-right="0.075in"/>
    </style:style>
    <style:style style:name="P38" style:parent-style-name="內文" style:family="paragraph">
      <style:paragraph-properties fo:widows="2" fo:orphans="2" style:snap-to-layout-grid="false" fo:text-align="center" fo:margin-bottom="0in" fo:line-height="122%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fo:background-color="#E8E8E8" style:writing-mode="lr-tb" style:vertical-align="middle" fo:padding-top="0.0784in" fo:padding-left="0.075in" fo:padding-bottom="0.0784in" fo:padding-right="0.075in"/>
    </style:style>
    <style:style style:name="P41" style:parent-style-name="內文" style:family="paragraph">
      <style:paragraph-properties fo:widows="2" fo:orphans="2" style:snap-to-layout-grid="false" fo:text-align="center" fo:margin-bottom="0in" fo:line-height="122%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7" style:parent-style-name="內文" style:family="paragraph">
      <style:paragraph-properties fo:widows="2" fo:orphans="2" style:snap-to-layout-grid="false" fo:margin-bottom="0in" fo:line-height="122%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" style:parent-style-name="內文" style:family="paragraph">
      <style:paragraph-properties fo:widows="2" fo:orphans="2" style:snap-to-layout-grid="false" fo:margin-bottom="0in" fo:line-height="122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" style:parent-style-name="內文" style:family="paragraph">
      <style:paragraph-properties fo:widows="2" fo:orphans="2" style:snap-to-layout-grid="false" fo:margin-bottom="0in" fo:line-height="122%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" style:parent-style-name="內文" style:family="paragraph">
      <style:paragraph-properties fo:widows="2" fo:orphans="2" style:snap-to-layout-grid="false" fo:margin-bottom="0in" fo:line-height="122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" style:parent-style-name="內文" style:family="paragraph">
      <style:paragraph-properties fo:widows="2" fo:orphans="2" style:snap-to-layout-grid="false" fo:margin-bottom="0in" fo:line-height="122%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" style:parent-style-name="內文" style:family="paragraph">
      <style:paragraph-properties fo:widows="2" fo:orphans="2" style:snap-to-layout-grid="false" fo:margin-bottom="0in" fo:line-height="122%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margin-bottom="0in" fo:line-height="122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bottom="0in" fo:line-height="122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bottom="0in" fo:line-height="122%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margin-bottom="0in" fo:line-height="122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margin-bottom="0in" fo:line-height="122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" style:parent-style-name="內文" style:family="paragraph">
      <style:paragraph-properties fo:widows="2" fo:orphans="2" style:snap-to-layout-grid="false" fo:margin-bottom="0in" fo:line-height="122%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" style:parent-style-name="內文" style:family="paragraph">
      <style:paragraph-properties fo:widows="2" fo:orphans="2" style:snap-to-layout-grid="false" fo:margin-bottom="0in" fo:line-height="122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9" style:parent-style-name="內文" style:family="paragraph">
      <style:paragraph-properties fo:widows="2" fo:orphans="2" style:snap-to-layout-grid="false" fo:margin-bottom="0in" fo:line-height="122%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" style:parent-style-name="內文" style:family="paragraph">
      <style:paragraph-properties fo:widows="2" fo:orphans="2" style:snap-to-layout-grid="false" fo:margin-bottom="0in" fo:line-height="122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1" style:parent-style-name="內文" style:family="paragraph">
      <style:paragraph-properties fo:widows="2" fo:orphans="2" style:snap-to-layout-grid="false" fo:margin-bottom="0in" fo:line-height="122%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5" style:parent-style-name="內文" style:family="paragraph">
      <style:paragraph-properties fo:widows="2" fo:orphans="2" style:snap-to-layout-grid="false" fo:margin-bottom="0in" fo:line-height="122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8" style:parent-style-name="內文" style:family="paragraph">
      <style:paragraph-properties fo:widows="2" fo:orphans="2" style:snap-to-layout-grid="false" fo:margin-bottom="0in" fo:line-height="122%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5" style:parent-style-name="內文" style:family="paragraph">
      <style:paragraph-properties fo:widows="2" fo:orphans="2" style:snap-to-layout-grid="false" fo:margin-bottom="0in" fo:line-height="122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7" style:parent-style-name="內文" style:family="paragraph">
      <style:paragraph-properties fo:widows="2" fo:orphans="2" style:snap-to-layout-grid="false" fo:margin-bottom="0in" fo:line-height="122%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1" style:parent-style-name="內文" style:family="paragraph">
      <style:paragraph-properties fo:widows="2" fo:orphans="2" style:snap-to-layout-grid="false" fo:margin-bottom="0in" fo:line-height="122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family="paragraph">
      <style:paragraph-properties style:snap-to-layout-grid="false" style:contextual-spacing="false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1" style:family="paragraph">
      <style:paragraph-properties style:snap-to-layout-grid="false" style:contextual-spacing="false" fo:margin-bottom="0in" fo:line-height="122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5" style:parent-style-name="清單段落" style:family="paragraph">
      <style:paragraph-properties style:snap-to-layout-grid="false" style:contextual-spacing="false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Column117" style:family="table-column">
      <style:table-column-properties style:column-width="2.0562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2.1652in"/>
    </style:style>
    <style:style style:name="TableColumn120" style:family="table-column">
      <style:table-column-properties style:column-width="1.3583in"/>
    </style:style>
    <style:style style:name="Table116" style:family="table">
      <style:table-properties style:width="6.7611in" fo:margin-left="0.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8E8E8" style:writing-mode="lr-tb" style:vertical-align="middle" fo:padding-top="0.0784in" fo:padding-left="0.075in" fo:padding-bottom="0.0784in" fo:padding-right="0.075in"/>
    </style:style>
    <style:style style:name="P123" style:parent-style-name="清單段落" style:family="paragraph">
      <style:paragraph-properties style:snap-to-layout-grid="false" style:contextual-spacing="false" fo:text-align="center" fo:margin-bottom="0in" fo:line-height="122%" fo:margin-left="0in">
        <style:tab-stops/>
      </style:paragraph-properties>
    </style:style>
    <style:style style:name="T124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5" style:family="table-cell">
      <style:table-cell-properties fo:border="0.0069in solid #000000" fo:background-color="#FFFF00" style:writing-mode="lr-tb" style:vertical-align="middle" fo:padding-top="0.0784in" fo:padding-left="0.075in" fo:padding-bottom="0.0784in" fo:padding-right="0.075in"/>
    </style:style>
    <style:style style:name="P126" style:parent-style-name="清單段落" style:family="paragraph">
      <style:paragraph-properties style:snap-to-layout-grid="false" style:contextual-spacing="false" fo:text-align="center" fo:margin-bottom="0in" fo:line-height="122%" fo:margin-left="0in">
        <style:tab-stops/>
      </style:paragraph-properties>
    </style:style>
    <style:style style:name="T127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8" style:family="table-cell">
      <style:table-cell-properties fo:border="0.0069in solid #000000" fo:background-color="#FFFF00" style:writing-mode="lr-tb" style:vertical-align="middle" fo:padding-top="0.0784in" fo:padding-left="0.075in" fo:padding-bottom="0.0784in" fo:padding-right="0.075in"/>
    </style:style>
    <style:style style:name="P129" style:parent-style-name="清單段落" style:family="paragraph">
      <style:paragraph-properties style:snap-to-layout-grid="false" style:contextual-spacing="false" fo:text-align="center" fo:margin-bottom="0in" fo:line-height="122%" fo:margin-left="0in">
        <style:tab-stops/>
      </style:paragraph-properties>
    </style:style>
    <style:style style:name="T130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1" style:family="table-cell">
      <style:table-cell-properties fo:border="0.0069in solid #000000" fo:background-color="#E8E8E8" style:writing-mode="lr-tb" style:vertical-align="middle" fo:padding-top="0.0784in" fo:padding-left="0.075in" fo:padding-bottom="0.0784in" fo:padding-right="0.075in"/>
    </style:style>
    <style:style style:name="P132" style:parent-style-name="清單段落" style:family="paragraph">
      <style:paragraph-properties style:snap-to-layout-grid="false" style:contextual-spacing="false" fo:text-align="center" fo:margin-bottom="0in" fo:line-height="122%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36" style:parent-style-name="內文Web" style:family="paragraph">
      <style:paragraph-properties style:snap-to-layout-grid="false" fo:margin-top="0in" fo:margin-bottom="0in" fo:line-height="122%"/>
    </style:style>
    <style:style style:name="T137" style:parent-style-name="citation-369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38" style:parent-style-name="citation-369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39" style:parent-style-name="citation-369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40" style:parent-style-name="citation-369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41" style:parent-style-name="內文Web" style:family="paragraph">
      <style:paragraph-properties style:snap-to-layout-grid="false" fo:margin-top="0in" fo:margin-bottom="0in" fo:line-height="122%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0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1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3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6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59" style:parent-style-name="內文Web" style:family="paragraph">
      <style:paragraph-properties style:snap-to-layout-grid="false" fo:margin-top="0in" fo:margin-bottom="0in" fo:line-height="122%"/>
    </style:style>
    <style:style style:name="T160" style:parent-style-name="citation-369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61" style:parent-style-name="citation-369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62" style:parent-style-name="citation-369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63" style:parent-style-name="citation-369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64" style:parent-style-name="citation-369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65" style:parent-style-name="citation-369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66" style:parent-style-name="清單段落" style:family="paragraph">
      <style:paragraph-properties style:snap-to-layout-grid="false" style:contextual-spacing="false" fo:margin-bottom="0in" fo:line-height="122%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1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72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5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76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8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85" style:parent-style-name="內文Web" style:family="paragraph">
      <style:paragraph-properties style:snap-to-layout-grid="false" fo:margin-top="0in" fo:margin-bottom="0in" fo:line-height="122%"/>
    </style:style>
    <style:style style:name="T186" style:parent-style-name="citation-367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87" style:parent-style-name="citation-367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88" style:parent-style-name="清單段落" style:family="paragraph">
      <style:paragraph-properties style:snap-to-layout-grid="false" style:contextual-spacing="false" fo:margin-bottom="0in" fo:line-height="122%" fo:margin-left="0in">
        <style:tab-stops/>
      </style:paragraph-properties>
    </style:style>
    <style:style style:name="T189" style:parent-style-name="citation-367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citation-367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citation-367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citation-367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citation-367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5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96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9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00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2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09" style:parent-style-name="內文Web" style:family="paragraph">
      <style:paragraph-properties style:snap-to-layout-grid="false" fo:margin-top="0in" fo:margin-bottom="0in" fo:line-height="122%"/>
    </style:style>
    <style:style style:name="T210" style:parent-style-name="citation-365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11" style:parent-style-name="citation-365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margin-bottom="0in" fo:line-height="122%"/>
    </style:style>
    <style:style style:name="T213" style:parent-style-name="citation-365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citation-365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citation-365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citation-365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8" style:parent-style-name="內文Web" style:family="paragraph">
      <style:paragraph-properties style:snap-to-layout-grid="false" fo:text-align="justify" fo:margin-top="0in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219" style:parent-style-name="內文Web" style:family="paragraph">
      <style:paragraph-properties style:snap-to-layout-grid="false" fo:text-align="justify" fo:margin-top="0in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1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ableCell2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4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E8E8E8" style:writing-mode="lr-tb" style:vertical-align="middle" fo:padding-top="0.0784in" fo:padding-left="0.075in" fo:padding-bottom="0.0784in" fo:padding-right="0.075in"/>
    </style:style>
    <style:style style:name="P231" style:parent-style-name="內文Web" style:family="paragraph">
      <style:paragraph-properties style:snap-to-layout-grid="false" fo:margin-top="0in" fo:margin-bottom="0in" fo:line-height="122%"/>
    </style:style>
    <style:style style:name="T232" style:parent-style-name="citation-363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33" style:parent-style-name="citation-363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34" style:parent-style-name="citation-363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35" style:parent-style-name="citation-363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36" style:parent-style-name="內文Web" style:family="paragraph">
      <style:paragraph-properties style:snap-to-layout-grid="false" fo:margin-top="0in" fo:margin-bottom="0in" fo:line-height="122%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E8E8E8" style:writing-mode="lr-tb" style:vertical-align="middle" fo:padding-top="0.0784in" fo:padding-left="0.075in" fo:padding-bottom="0.0784in" fo:padding-right="0.075in"/>
    </style:style>
    <style:style style:name="P250" style:parent-style-name="內文Web" style:family="paragraph">
      <style:paragraph-properties style:snap-to-layout-grid="false" fo:text-align="center" fo:margin-top="0in" fo:margin-bottom="0in" fo:line-height="122%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51" style:parent-style-name="內文Web" style:family="paragraph">
      <style:paragraph-properties style:snap-to-layout-grid="false" fo:text-align="center" fo:margin-top="0in" fo:margin-bottom="0in" fo:line-height="122%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52" style:family="table-cell">
      <style:table-cell-properties fo:border="0.0069in solid #000000" fo:background-color="#FFFF00" style:writing-mode="lr-tb" style:vertical-align="middle" fo:padding-top="0.0784in" fo:padding-left="0.075in" fo:padding-bottom="0.0784in" fo:padding-right="0.075in"/>
    </style:style>
    <style:style style:name="P253" style:parent-style-name="內文Web" style:family="paragraph">
      <style:paragraph-properties style:snap-to-layout-grid="false" fo:text-align="center" fo:margin-top="0in" fo:margin-bottom="0in" fo:line-height="122%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55" style:family="table-cell">
      <style:table-cell-properties fo:border="0.0069in solid #000000" fo:background-color="#E8E8E8" style:writing-mode="lr-tb" style:vertical-align="middle" fo:padding-top="0.0784in" fo:padding-left="0.075in" fo:padding-bottom="0.0784in" fo:padding-right="0.075in"/>
    </style:style>
    <style:style style:name="P256" style:parent-style-name="清單段落" style:family="paragraph">
      <style:paragraph-properties style:snap-to-layout-grid="false" style:contextual-spacing="false" fo:text-align="center" fo:margin-bottom="0in" fo:line-height="122%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58" style:parent-style-name="citation-359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61" style:parent-style-name="內文" style:family="paragraph">
      <style:paragraph-properties style:snap-to-layout-grid="false" fo:margin-bottom="0in" fo:line-height="122%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268" style:parent-style-name="清單段落" style:list-style-name="LFO2" style:family="paragraph">
      <style:paragraph-properties style:snap-to-layout-grid="false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269" style:parent-style-name="清單段落" style:list-style-name="LFO2" style:family="paragraph">
      <style:paragraph-properties style:snap-to-layout-grid="false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270" style:parent-style-name="清單段落" style:list-style-name="LFO2" style:family="paragraph">
      <style:paragraph-properties style:snap-to-layout-grid="false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271" style:parent-style-name="清單段落" style:list-style-name="LFO2" style:family="paragraph">
      <style:paragraph-properties style:snap-to-layout-grid="false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272" style:parent-style-name="清單段落" style:list-style-name="LFO2" style:family="paragraph">
      <style:paragraph-properties style:snap-to-layout-grid="false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4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75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8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81" style:parent-style-name="內文Web" style:family="paragraph">
      <style:paragraph-properties style:snap-to-layout-grid="false" fo:margin-top="0in" fo:margin-bottom="0in" fo:line-height="122%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287" style:parent-style-name="清單段落" style:list-style-name="LFO3" style:family="paragraph">
      <style:paragraph-properties style:snap-to-layout-grid="false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288" style:parent-style-name="清單段落" style:list-style-name="LFO3" style:family="paragraph">
      <style:paragraph-properties style:snap-to-layout-grid="false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289" style:parent-style-name="清單段落" style:list-style-name="LFO3" style:family="paragraph">
      <style:paragraph-properties style:snap-to-layout-grid="false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290" style:parent-style-name="清單段落" style:list-style-name="LFO3" style:family="paragraph">
      <style:paragraph-properties style:snap-to-layout-grid="false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291" style:parent-style-name="清單段落" style:list-style-name="LFO3" style:family="paragraph">
      <style:paragraph-properties style:snap-to-layout-grid="false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3" style:parent-style-name="內文Web" style:family="paragraph">
      <style:paragraph-properties style:snap-to-layout-grid="false" fo:text-align="justify" fo:margin-top="0in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294" style:parent-style-name="內文Web" style:family="paragraph">
      <style:paragraph-properties style:snap-to-layout-grid="false" fo:text-align="justify" fo:margin-top="0in" fo:margin-bottom="0in" fo:line-height="122%"/>
    </style:style>
    <style:style style:name="T2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7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303" style:parent-style-name="內文Web" style:family="paragraph">
      <style:paragraph-properties style:snap-to-layout-grid="false" fo:margin-top="0in" fo:margin-bottom="0in" fo:line-height="122%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309" style:parent-style-name="清單段落" style:list-style-name="LFO4" style:family="paragraph">
      <style:paragraph-properties style:snap-to-layout-grid="false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310" style:parent-style-name="清單段落" style:list-style-name="LFO4" style:family="paragraph">
      <style:paragraph-properties style:snap-to-layout-grid="false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2" style:parent-style-name="內文Web" style:family="paragraph">
      <style:paragraph-properties style:snap-to-layout-grid="false" fo:text-align="justify" fo:margin-top="0in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313" style:parent-style-name="內文Web" style:family="paragraph">
      <style:paragraph-properties style:snap-to-layout-grid="false" fo:text-align="justify" fo:margin-top="0in" fo:margin-bottom="0in" fo:line-height="122%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6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8" style:family="table-row">
      <style:table-row-properties style:min-row-height="0.6597in"/>
    </style:style>
    <style:style style:name="TableCell319" style:family="table-cell">
      <style:table-cell-properties fo:border="0.0069in solid #000000" fo:background-color="#D9D9D9" style:writing-mode="lr-tb" style:vertical-align="middle" fo:padding-top="0.0784in" fo:padding-left="0.075in" fo:padding-bottom="0.0784in" fo:padding-right="0.075in"/>
    </style:style>
    <style:style style:name="P320" style:parent-style-name="內文Web" style:family="paragraph">
      <style:paragraph-properties style:snap-to-layout-grid="false" fo:margin-top="0in" fo:margin-bottom="0in" fo:line-height="122%"/>
    </style:style>
    <style:style style:name="T321" style:parent-style-name="citation-363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22" style:parent-style-name="citation-363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23" style:parent-style-name="citation-363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24" style:parent-style-name="citation-363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25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citation-363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339" style:parent-style-name="內文Web" style:family="paragraph">
      <style:paragraph-properties style:snap-to-layout-grid="false" fo:margin-top="0in" fo:margin-bottom="0in" fo:line-height="122%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1" style:parent-style-name="內文Web" style:family="paragraph">
      <style:paragraph-properties style:snap-to-layout-grid="false" fo:text-align="justify" fo:margin-top="0in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Web" style:family="paragraph">
      <style:paragraph-properties style:snap-to-layout-grid="false" fo:text-align="justify" fo:margin-top="0in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P343" style:parent-style-name="內文Web" style:family="paragraph">
      <style:paragraph-properties style:snap-to-layout-grid="false" fo:text-align="justify" fo:margin-top="0in" fo:margin-bottom="0in" fo:line-height="122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5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6" style:parent-style-name="清單段落" style:list-style-name="LFO1" style:family="paragraph">
      <style:paragraph-properties style:snap-to-layout-grid="false" style:contextual-spacing="false" fo:margin-bottom="0in" fo:line-height="122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7" style:parent-style-name="清單段落" style:family="paragraph">
      <style:paragraph-properties style:snap-to-layout-grid="false" style:contextual-spacing="false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P348" style:parent-style-name="清單段落" style:list-style-name="LFO5" style:family="paragraph">
      <style:paragraph-properties style:snap-to-layout-grid="false" style:contextual-spacing="false" fo:margin-bottom="0in" fo:line-height="122%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65" style:parent-style-name="清單段落" style:list-style-name="LFO5" style:family="paragraph">
      <style:paragraph-properties style:snap-to-layout-grid="false" style:contextual-spacing="false" fo:margin-bottom="0in" fo:line-height="122%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background-color="#FFFF00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/>
    </style:style>
    <style:style style:name="TableColumn369" style:family="table-column">
      <style:table-column-properties style:column-width="1.6902in"/>
    </style:style>
    <style:style style:name="TableColumn370" style:family="table-column">
      <style:table-column-properties style:column-width="1.6902in"/>
    </style:style>
    <style:style style:name="TableColumn371" style:family="table-column">
      <style:table-column-properties style:column-width="1.6902in"/>
    </style:style>
    <style:style style:name="TableColumn372" style:family="table-column">
      <style:table-column-properties style:column-width="1.6902in"/>
    </style:style>
    <style:style style:name="Table368" style:family="table">
      <style:table-properties style:width="6.7611in" fo:margin-left="0.5in" table:align="left"/>
    </style:style>
    <style:style style:name="TableRow373" style:family="table-row">
      <style:table-row-properties style:min-row-height="0.621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bottom="0in" fo:line-height="122%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min-row-height="0.621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bottom="0in" fo:line-height="122%"/>
    </style:style>
    <style:style style:name="T3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min-row-height="0.621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Row404" style:family="table-row">
      <style:table-row-properties style:min-row-height="0.621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P413" style:parent-style-name="清單段落" style:list-style-name="LFO7" style:family="paragraph">
      <style:paragraph-properties style:snap-to-layout-grid="false" fo:margin-bottom="0in" fo:line-height="122%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4" style:parent-style-name="清單段落" style:list-style-name="LFO7" style:family="paragraph">
      <style:paragraph-properties style:snap-to-layout-grid="false" fo:margin-bottom="0in" fo:line-height="122%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0" style:parent-style-name="清單段落" style:list-style-name="LFO7" style:family="paragraph">
      <style:paragraph-properties style:snap-to-layout-grid="false" fo:margin-bottom="0in" fo:line-height="122%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6" style:parent-style-name="清單段落" style:list-style-name="LFO7" style:family="paragraph">
      <style:paragraph-properties style:snap-to-layout-grid="false" fo:margin-bottom="0in" fo:line-height="122%"/>
    </style:style>
    <style:style style:name="T4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65" style:parent-style-name="清單段落" style:list-style-name="LFO5" style:family="paragraph">
      <style:paragraph-properties style:snap-to-layout-grid="false" style:contextual-spacing="false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TableColumn467" style:family="table-column">
      <style:table-column-properties style:column-width="3.5326in"/>
    </style:style>
    <style:style style:name="TableColumn468" style:family="table-column">
      <style:table-column-properties style:column-width="0.9847in"/>
    </style:style>
    <style:style style:name="TableColumn469" style:family="table-column">
      <style:table-column-properties style:column-width="2.2638in"/>
    </style:style>
    <style:style style:name="Table466" style:family="table">
      <style:table-properties style:width="6.7812in" fo:margin-left="0.5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E8E8E8" style:writing-mode="lr-tb" style:vertical-align="middle" fo:padding-top="0.0784in" fo:padding-left="0.075in" fo:padding-bottom="0.0784in" fo:padding-right="0.075in"/>
    </style:style>
    <style:style style:name="P472" style:parent-style-name="清單段落" style:family="paragraph">
      <style:paragraph-properties style:snap-to-layout-grid="false" style:contextual-spacing="false" fo:text-align="center" fo:margin-bottom="0in" fo:line-height="122%" fo:margin-left="0in">
        <style:tab-stops/>
      </style:paragraph-properties>
    </style:style>
    <style:style style:name="T473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74" style:family="table-cell">
      <style:table-cell-properties fo:border="0.0069in solid #000000" fo:background-color="#FFFF00" style:writing-mode="lr-tb" style:vertical-align="middle" fo:padding-top="0.0784in" fo:padding-left="0.075in" fo:padding-bottom="0.0784in" fo:padding-right="0.075in"/>
    </style:style>
    <style:style style:name="P475" style:parent-style-name="清單段落" style:family="paragraph">
      <style:paragraph-properties style:snap-to-layout-grid="false" style:contextual-spacing="false" fo:text-align="center" fo:margin-bottom="0in" fo:line-height="122%" fo:margin-left="0in">
        <style:tab-stops/>
      </style:paragraph-properties>
    </style:style>
    <style:style style:name="T476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77" style:family="table-cell">
      <style:table-cell-properties fo:border="0.0069in solid #000000" fo:background-color="#E8E8E8" style:writing-mode="lr-tb" style:vertical-align="middle" fo:padding-top="0.0784in" fo:padding-left="0.075in" fo:padding-bottom="0.0784in" fo:padding-right="0.075in"/>
    </style:style>
    <style:style style:name="P478" style:parent-style-name="清單段落" style:family="paragraph">
      <style:paragraph-properties style:snap-to-layout-grid="false" style:contextual-spacing="false" fo:text-align="center" fo:margin-bottom="0in" fo:line-height="122%" fo:margin-left="0in">
        <style:tab-stops/>
      </style:paragraph-properties>
    </style:style>
    <style:style style:name="T479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0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83" style:parent-style-name="清單段落" style:family="paragraph">
      <style:paragraph-properties style:snap-to-layout-grid="false" style:contextual-spacing="false" fo:margin-bottom="0in" fo:line-height="122%" fo:margin-left="0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3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4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5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8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citation-247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01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502" style:parent-style-name="citation-246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05" style:parent-style-name="清單段落" style:family="paragraph">
      <style:paragraph-properties style:snap-to-layout-grid="false" style:contextual-spacing="false" fo:margin-bottom="0in" fo:line-height="122%" fo:margin-lef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0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21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22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5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citation-245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8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529" style:parent-style-name="citation-244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32" style:parent-style-name="清單段落" style:family="paragraph">
      <style:paragraph-properties style:snap-to-layout-grid="false" style:contextual-spacing="false" fo:margin-bottom="0in" fo:line-height="122%" fo:margin-left="0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1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42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43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5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citation-245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48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549" style:parent-style-name="citation-244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52" style:parent-style-name="清單段落" style:family="paragraph">
      <style:paragraph-properties style:snap-to-layout-grid="false" style:contextual-spacing="false" fo:margin-bottom="0in" fo:line-height="122%" fo:margin-left="0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6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67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68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1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citation-243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76" style:parent-style-name="清單段落" style:family="paragraph">
      <style:paragraph-properties style:snap-to-layout-grid="false" style:contextual-spacing="false" fo:margin-bottom="0in" fo:line-height="122%" fo:margin-left="0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6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87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88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1" style:parent-style-name="清單段落" style:family="paragraph">
      <style:paragraph-properties style:snap-to-layout-grid="false" style:contextual-spacing="false" fo:text-align="justify" fo:margin-bottom="0in" fo:line-height="122%" fo:margin-left="0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citation-2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4" style:parent-style-name="citation-2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5" style:parent-style-name="citation-2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6" style:parent-style-name="citation-2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7" style:parent-style-name="citation-2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98" style:parent-style-name="清單段落" style:family="paragraph">
      <style:paragraph-properties style:snap-to-layout-grid="false" style:contextual-spacing="false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P599" style:parent-style-name="清單段落" style:family="paragraph">
      <style:paragraph-properties style:snap-to-layout-grid="false" style:contextual-spacing="false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P600" style:parent-style-name="清單段落" style:family="paragraph">
      <style:paragraph-properties style:snap-to-layout-grid="false" style:contextual-spacing="false" fo:margin-bottom="0in" fo:line-height="122%"/>
      <style:text-properties style:font-name="標楷體" style:font-name-asian="標楷體" fo:color="#000000" fo:font-size="14pt" style:font-size-asian="14pt" style:font-size-complex="14pt"/>
    </style:style>
    <style:style style:name="P601" style:parent-style-name="清單段落" style:family="paragraph">
      <style:paragraph-properties style:snap-to-layout-grid="false" style:contextual-spacing="false" fo:margin-bottom="0in" fo:line-height="122%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政府人工智慧應用風險評估檢核表</text:p>
      <text:p text:style-name="P2"/>
      <text:p text:style-name="P3"><text:span text:style-name="T4">填寫目的：</text:span><text:span text:style-name="T5">參酌人工智慧基本法規定及人工智慧風險分類框架模式，</text:span><text:span text:style-name="T6">評估並</text:span><text:span text:style-name="T7">掌握政府機關人工智慧系統與服務之潛在風險。</text:span></text:p>
      <text:p text:style-name="P8"><text:span text:style-name="T9">填寫範圍：</text:span><text:span text:style-name="T10">政府機關</text:span><text:span text:style-name="T11">自行開發、委外建置或採購之各類人工智慧系統與服務。</text:span></text:p>
      <text:p text:style-name="P12"><text:span text:style-name="T13">填寫說明</text:span><text:span text:style-name="T14">：本表</text:span><text:span text:style-name="T15">由人工智慧系統與服務管理人</text:span><text:span text:style-name="T16">或機關指定人員</text:span><text:span text:style-name="T17">填寫，作為符合人工智慧基本法第</text:span><text:span text:style-name="T18">十九</text:span><text:span text:style-name="T19">條進行風險評估與訂定內控管理</text:span><text:span text:style-name="T20">措施</text:span><text:span text:style-name="T21">之基礎。</text:span></text:p>
      <text:p text:style-name="P22"/>
      <text:list text:style-name="LFO1" text:continue-numbering="true">
        <text:list-item>
          <text:p text:style-name="P23">應用情境盤點</text:p>
        </text:list-item>
      </text:list>
      <text:p text:style-name="P24">本表格目的為掌握人工智慧系統與服務之基本資訊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檢核項目</text:span></text:p>
          </table:table-cell>
          <table:table-cell table:style-name="TableCell34">
            <text:p text:style-name="P35"><text:span text:style-name="T36">填寫內容 / 評估結果</text:span></text:p>
          </table:table-cell>
          <table:table-cell table:style-name="TableCell37">
            <text:p text:style-name="P38"><text:span text:style-name="T39">依據來源</text:span></text:p>
          </table:table-cell>
          <table:table-cell table:style-name="TableCell40">
            <text:p text:style-name="P41"><text:span text:style-name="T42">備註 /<text:s/></text:span><text:span text:style-name="T43">參考</text:span><text:span text:style-name="T44">文件</text:span></text:p>
          </table:table-cell>
        </table:table-row>
        <table:table-row table:style-name="TableRow45">
          <table:table-cell table:style-name="TableCell46">
            <text:p text:style-name="P47"><text:span text:style-name="T48">1.1 系統/服務名稱</text:span></text:p>
          </table:table-cell>
          <table:table-cell table:style-name="TableCell49">
            <text:p text:style-name="P50">[請填寫]</text:p>
          </table:table-cell>
          <table:table-cell table:style-name="TableCell51">
            <text:p text:style-name="P52"><text:span text:style-name="T53">人工智慧</text:span><text:span text:style-name="T54">風險分類框架(附錄1)<text:s/></text:span></text:p>
          </table:table-cell>
          <table:table-cell table:style-name="TableCell55">
            <text:p text:style-name="P56">系統清冊</text:p>
          </table:table-cell>
        </table:table-row>
        <table:table-row table:style-name="TableRow57">
          <table:table-cell table:style-name="TableCell58">
            <text:p text:style-name="P59">1.2 系統/服務具體用途與服務對象</text:p>
          </table:table-cell>
          <table:table-cell table:style-name="TableCell60">
            <text:p text:style-name="P61"><text:span text:style-name="T62">【具體用途】</text:span></text:p>
            <text:p text:style-name="P63">[請填寫]</text:p>
            <text:p text:style-name="P64"><text:line-break/></text:p>
            <text:p text:style-name="P65"><text:span text:style-name="T66">【服務</text:span><text:span text:style-name="T67">對象</text:span><text:span text:style-name="T68">】</text:span></text:p>
            <text:p text:style-name="P69">□ 政府(跨機關)內部使用<text:s/></text:p>
            <text:p text:style-name="P70">□ 對外公開服務<text:s/></text:p>
          </table:table-cell>
          <table:table-cell table:style-name="TableCell71">
            <text:p text:style-name="P72"><text:span text:style-name="T73">人工智慧</text:span><text:span text:style-name="T74">風險分類框架(附錄1)<text:s/></text:span></text:p>
          </table:table-cell>
          <table:table-cell table:style-name="TableCell75">
            <text:p text:style-name="P76">系統清冊</text:p>
          </table:table-cell>
        </table:table-row>
        <table:table-row table:style-name="TableRow77">
          <table:table-cell table:style-name="TableCell78">
            <text:p text:style-name="P79"><text:span text:style-name="T80">1.</text:span><text:span text:style-name="T81">3</text:span><text:span text:style-name="T82"><text:s/>核心</text:span><text:span text:style-name="T83">人工智慧</text:span><text:span text:style-name="T84">技術與開發方式</text:span><text:span text:style-name="T85"><text:s/>(如: LLM、電腦視覺；自建或</text:span><text:span text:style-name="T86">委外</text:span><text:span text:style-name="T87">)</text:span></text:p>
          </table:table-cell>
          <table:table-cell table:style-name="TableCell88">
            <text:p text:style-name="P89">[請填寫]</text:p>
          </table:table-cell>
          <table:table-cell table:style-name="TableCell90">
            <text:p text:style-name="P91"><text:span text:style-name="T92">人工智慧</text:span><text:span text:style-name="T93">風險分類框架(附錄1)<text:s/></text:span></text:p>
          </table:table-cell>
          <table:table-cell table:style-name="TableCell94">
            <text:p text:style-name="P95">採購或系統文件</text:p>
          </table:table-cell>
        </table:table-row>
        <table:table-row table:style-name="TableRow96">
          <table:table-cell table:style-name="TableCell97">
            <text:p text:style-name="P98"><text:span text:style-name="T99">1.</text:span><text:span text:style-name="T100">4</text:span><text:span text:style-name="T101"><text:s/>辨識利害關係人</text:span><text:span text:style-name="T102"><text:s/>(誰開發、誰部署、影響哪</text:span><text:soft-page-break/><text:span text:style-name="T103">些民眾或公務員)</text:span></text:p>
          </table:table-cell>
          <table:table-cell table:style-name="TableCell104">
            <text:p text:style-name="P105">[請填寫]</text:p>
          </table:table-cell>
          <table:table-cell table:style-name="TableCell106">
            <text:p text:style-name="P107"><text:span text:style-name="T108">人工智慧</text:span><text:span text:style-name="T109">風險分類框架(附錄1)<text:s/></text:span></text:p>
          </table:table-cell>
          <table:table-cell table:style-name="TableCell110">
            <text:p text:style-name="P111">業務作業說明</text:p>
          </table:table-cell>
        </table:table-row>
      </table:table>
      <text:p text:style-name="P112"/>
      <text:p text:style-name="P113"/>
      <text:list text:style-name="LFO1" text:continue-numbering="true">
        <text:list-item>
          <text:p text:style-name="P114">核心風險識別與危害評估</text:p>
        </text:list-item>
      </text:list>
      <text:p text:style-name="P115">參考人工智慧風險分類框架，檢視並確認系統與服務是否存在風險。若檢核項目2.1、2.2、2.3任一項勾選「是」，請接續進行檢核項目2.4嚴重程度判定。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檢核項目</text:span></text:p>
          </table:table-cell>
          <table:table-cell table:style-name="TableCell125">
            <text:p text:style-name="P126"><text:span text:style-name="T127">評估結果</text:span></text:p>
          </table:table-cell>
          <table:table-cell table:style-name="TableCell128">
            <text:p text:style-name="P129"><text:span text:style-name="T130">情境簡述</text:span></text:p>
          </table:table-cell>
          <table:table-cell table:style-name="TableCell131">
            <text:p text:style-name="P132"><text:span text:style-name="T133">依據來源</text:span></text:p>
          </table:table-cell>
        </table:table-row>
        <table:table-row table:style-name="TableRow134">
          <table:table-cell table:style-name="TableCell135">
            <text:p text:style-name="P136"><text:span text:style-name="T137">2</text:span><text:span text:style-name="T138">.0</text:span><text:span text:style-name="T139">風險類型0：</text:span><text:span text:style-name="T140">資安及個資問題</text:span></text:p>
            <text:p text:style-name="P141"><text:span text:style-name="T142">本</text:span><text:span text:style-name="T143">人工智慧系統</text:span><text:span text:style-name="T144">/服務</text:span><text:span text:style-name="T145">或</text:span><text:span text:style-name="T146">訓練資料、輸入指令或輸出內容</text:span><text:span text:style-name="T147">是否有違反資通安全或個資保護之疑慮</text:span><text:span text:style-name="T148">？</text:span></text:p>
          </table:table-cell>
          <table:table-cell table:style-name="TableCell149">
            <text:p text:style-name="P150">□是<text:s/></text:p>
            <text:p text:style-name="P151">□否</text:p>
          </table:table-cell>
          <table:table-cell table:style-name="TableCell152">
            <text:p text:style-name="P153">[若評估結果為是，請簡述]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2</text:span><text:span text:style-name="T161">.1 風險類型一：</text:span><text:span text:style-name="T162">人工智慧</text:span><text:span text:style-name="T163">系統</text:span><text:span text:style-name="T164">/服務</text:span><text:span text:style-name="T165">本身之技術設計缺陷</text:span></text:p>
            <text:p text:style-name="P166"><text:span text:style-name="T167">系統</text:span><text:span text:style-name="T168">/服務</text:span><text:span text:style-name="T169">是否可能因演算法偏見、產生錯誤誤導訊息、缺乏透明度或安全漏洞，導致對特定群體不公平或決策錯誤？</text:span></text:p>
          </table:table-cell>
          <table:table-cell table:style-name="TableCell170">
            <text:p text:style-name="P171">□是<text:s/></text:p>
            <text:p text:style-name="P172"><text:span text:style-name="T173">□否</text:span></text:p>
          </table:table-cell>
          <table:table-cell table:style-name="TableCell174">
            <text:p text:style-name="P175">[若評估結果為是，請簡述]</text:p>
            <text:p text:style-name="P176"/>
          </table:table-cell>
          <table:table-cell table:style-name="TableCell177">
            <text:p text:style-name="P178"><text:span text:style-name="T179">人工智慧</text:span><text:span text:style-name="T180">風險分類框架(</text:span><text:span text:style-name="T181">二、識別</text:span><text:span text:style-name="T182">風險)</text:span></text:p>
          </table:table-cell>
        </table:table-row>
        <table:table-row table:style-name="TableRow183">
          <table:table-cell table:style-name="TableCell184">
            <text:p text:style-name="P185"><text:span text:style-name="T186">2</text:span><text:span text:style-name="T187">.2 風險類型二：部署後操作及人機互動問題</text:span></text:p>
            <text:p text:style-name="P188"><text:span text:style-name="T189">系統</text:span><text:span text:style-name="T190">/服務</text:span><text:span text:style-name="T191">是否可能導致公務員過度依賴而喪失獨立判斷能力？或遭濫用以生成違法</text:span><text:soft-page-break/><text:span text:style-name="T192">內容、深偽詐欺或進行網路攻擊？</text:span><text:span text:style-name="T193"><text:s/></text:span></text:p>
          </table:table-cell>
          <table:table-cell table:style-name="TableCell194">
            <text:p text:style-name="P195">□是<text:s/></text:p>
            <text:p text:style-name="P196"><text:span text:style-name="T197">□否</text:span></text:p>
          </table:table-cell>
          <table:table-cell table:style-name="TableCell198">
            <text:p text:style-name="P199">[若評估結果為是，請簡述]</text:p>
            <text:p text:style-name="P200"/>
          </table:table-cell>
          <table:table-cell table:style-name="TableCell201">
            <text:p text:style-name="P202"><text:span text:style-name="T203">人工智慧</text:span><text:span text:style-name="T204">風險分類框架(</text:span><text:span text:style-name="T205">二、識別</text:span><text:span text:style-name="T206">風險)</text:span></text:p>
          </table:table-cell>
        </table:table-row>
        <table:table-row table:style-name="TableRow207">
          <table:table-cell table:style-name="TableCell208">
            <text:p text:style-name="P209"><text:span text:style-name="T210">2</text:span><text:span text:style-name="T211">.3 風險類型三：社會結構與環境衝擊</text:span></text:p>
            <text:p text:style-name="P212"><text:span text:style-name="T213">系統</text:span><text:span text:style-name="T214">/服務</text:span><text:span text:style-name="T215">之大規模應用，是否可能加劇社會不平等、耗費極大能源造成環境傷害，或遭利用於認知作戰影響公眾信任？</text:span><text:span text:style-name="T216"><text:s/></text:span></text:p>
          </table:table-cell>
          <table:table-cell table:style-name="TableCell217">
            <text:p text:style-name="P218">□是<text:s/></text:p>
            <text:p text:style-name="P219">□否</text:p>
          </table:table-cell>
          <table:table-cell table:style-name="TableCell220">
            <text:p text:style-name="P221">[若評估結果為是，請簡述]</text:p>
            <text:p text:style-name="P222"/>
          </table:table-cell>
          <table:table-cell table:style-name="TableCell223">
            <text:p text:style-name="P224"><text:span text:style-name="T225">人工智慧</text:span><text:span text:style-name="T226">風險分類框架(</text:span><text:span text:style-name="T227">二、識別</text:span><text:span text:style-name="T228">風險)</text:span></text:p>
          </table:table-cell>
        </table:table-row>
        <table:table-row table:style-name="TableRow229">
          <table:table-cell table:style-name="TableCell230" table:number-columns-spanned="4">
            <text:p text:style-name="P231"><text:span text:style-name="T232">2</text:span><text:span text:style-name="T233">.4<text:s/></text:span><text:span text:style-name="T234">嚴重程度</text:span><text:span text:style-name="T235">判定</text:span></text:p>
            <text:p text:style-name="P236"><text:span text:style-name="T237">若</text:span><text:span text:style-name="T238">檢核項目</text:span><text:span text:style-name="T239">2</text:span><text:span text:style-name="T240">.1</text:span><text:span text:style-name="T241">、</text:span><text:span text:style-name="T242">2.2、</text:span><text:span text:style-name="T243">2</text:span><text:span text:style-name="T244">.3任</text:span><text:span text:style-name="T245">一項勾選「是」，請接續進行</text:span><text:span text:style-name="T246">嚴重程度</text:span><text:span text:style-name="T247">判定。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嚴重程度</text:p>
            <text:p text:style-name="P251"><text:s/>(依風險發生時之危害程度判定)</text:p>
          </table:table-cell>
          <table:covered-table-cell/>
          <table:table-cell table:style-name="TableCell252">
            <text:p text:style-name="P253"><text:span text:style-name="T254">評估結果</text:span></text:p>
          </table:table-cell>
          <table:table-cell table:style-name="TableCell255">
            <text:p text:style-name="P256"><text:span text:style-name="T257">依據來源</text:span><text:span text:style-name="T258"><text:s/></text:span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2</text:span><text:span text:style-name="T263">.4.1 【</text:span><text:span text:style-name="T264">非常</text:span><text:span text:style-name="T265">嚴重</text:span><text:span text:style-name="T266">】</text:span></text:p>
            <text:p text:style-name="P267">符合下列情形之一者屬之：</text:p>
            <text:list text:style-name="LFO2" text:continue-numbering="true">
              <text:list-item>
                <text:p text:style-name="P268">上開風險發生，可能對機關之營運、資產或信譽等方面產生非常嚴重或災難性之影響。</text:p>
              </text:list-item>
              <text:list-item>
                <text:p text:style-name="P269">上開風險發生，可能影響他人合法權益或機關執行業務之公正性及正當性，並使機關所屬人員負刑事責任。</text:p>
              </text:list-item>
              <text:list-item>
                <text:p text:style-name="P270">上開風險發生，可能導致特定群體（如特定性別、年齡、身心障礙或弱勢族群）在政府資源分配、資格審查或行政決策上遭受嚴重不公平對待。</text:p>
              </text:list-item>
              <text:list-item>
                <text:p text:style-name="P271">上開風險發生，可能違反兒少最佳利益原則，或對其身心發展造成嚴重負面影響。</text:p>
              </text:list-item>
              <text:list-item>
                <text:p text:style-name="P272">上開風險發生，可能引發社會恐慌，或造成對人類基本權利、生命安全、財產保障、社會秩序或政府公信力之嚴重危害。</text:p>
              </text:list-item>
            </text:list>
          </table:table-cell>
          <table:covered-table-cell/>
          <table:table-cell table:style-name="TableCell273">
            <text:p text:style-name="P274">□是<text:s/></text:p>
            <text:p text:style-name="P275"><text:span text:style-name="T276">□否</text:span></text:p>
          </table:table-cell>
          <table:table-cell table:style-name="TableCell277">
            <text:p text:style-name="P278">參考人工智慧基本法、「資通安全責任等級分級辦法」之「附表九、資通系統防護需求分級原則」</text:p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2</text:span><text:span text:style-name="T283">.4.2 【</text:span><text:span text:style-name="T284">嚴重</text:span><text:span text:style-name="T285">】</text:span></text:p>
            <text:p text:style-name="P286">符合下列情形之一者屬之：</text:p>
            <text:list text:style-name="LFO3" text:continue-numbering="true">
              <text:list-item>
                <text:p text:style-name="P287">上開風險發生，可能對機關之營運、資產或信譽等方面產生嚴重之影響。</text:p>
              </text:list-item>
              <text:list-item>
                <text:p text:style-name="P288">上開風險發生，可能影響他人合法權益或機關執行業務之公正性及正當性，並使機關或其所屬人員受行政罰、懲戒或懲處。</text:p>
              </text:list-item>
              <text:list-item>
                <text:p text:style-name="P289">上開風險發生，可能導致特定群體（如特定性別、年齡、身心障礙或弱勢族群）在政府資源分配、資格審查或行政決策上遭受不公平對待。</text:p>
              </text:list-item>
              <text:list-item>
                <text:p text:style-name="P290">上開風險發生，可能違反兒少最佳利益原則，或對其身心發展造成負面影響。</text:p>
              </text:list-item>
              <text:list-item>
                <text:p text:style-name="P291">上開風險發生，可能引發社會恐慌，或造成對人類基本權利、生命安全、財產保障、社會秩序或政府公信力之危害。</text:p>
              </text:list-item>
            </text:list>
          </table:table-cell>
          <table:covered-table-cell/>
          <table:table-cell table:style-name="TableCell292">
            <text:p text:style-name="P293">□是<text:s/></text:p>
            <text:p text:style-name="P294"><text:span text:style-name="T295">□否</text:span></text:p>
          </table:table-cell>
          <table:table-cell table:style-name="TableCell296">
            <text:p text:style-name="P297"><text:span text:style-name="T298">參考</text:span><text:span text:style-name="T299">人工智慧基本法、</text:span><text:span text:style-name="T300">「資通安全責任等級分級辦法」之「附表九、資通系統防護需求分級原則」</text:span></text:p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2</text:span><text:span text:style-name="T305">.4.3 【</text:span><text:span text:style-name="T306">一般</text:span><text:span text:style-name="T307">】</text:span></text:p>
            <text:p text:style-name="P308">符合下列情形之一者屬之：</text:p>
            <text:list text:style-name="LFO4" text:continue-numbering="true">
              <text:list-item>
                <text:p text:style-name="P309">上開風險發生，可能對機關之營運、資產或信譽等方面產生有限之影響。</text:p>
              </text:list-item>
              <text:list-item>
                <text:p text:style-name="P310">上開風險發生，可能發生違反相關規範之情形。</text:p>
              </text:list-item>
            </text:list>
          </table:table-cell>
          <table:covered-table-cell/>
          <table:table-cell table:style-name="TableCell311">
            <text:p text:style-name="P312">□是<text:s/></text:p>
            <text:p text:style-name="P313"><text:span text:style-name="T314">□否</text:span></text:p>
          </table:table-cell>
          <table:table-cell table:style-name="TableCell315">
            <text:p text:style-name="P316"><text:span text:style-name="T317">參考「資通安全責任等級分級辦法」之「附表九、資通系統防護需求分級原則」</text:span></text:p>
          </table:table-cell>
        </table:table-row>
        <text:soft-page-break/>
        <table:table-row table:style-name="TableRow318">
          <table:table-cell table:style-name="TableCell319" table:number-columns-spanned="4">
            <text:p text:style-name="P320"><text:span text:style-name="T321">2.</text:span><text:span text:style-name="T322">5</text:span><text:span text:style-name="T323"><text:s/></text:span><text:span text:style-name="T324">風險發生機率</text:span></text:p>
            <text:p text:style-name="P325"><text:span text:style-name="T326">若檢核項目</text:span><text:span text:style-name="T327">2.</text:span><text:span text:style-name="T328">4.1</text:span><text:span text:style-name="T329">、</text:span><text:span text:style-name="T330">2.4</text:span><text:span text:style-name="T331">.2、2.</text:span><text:span text:style-name="T332">4.</text:span><text:span text:style-name="T333">3任</text:span><text:span text:style-name="T334">一項勾選「是」，請接續進行</text:span><text:span text:style-name="T335">風險發生機率</text:span><text:span text:style-name="T336">判定。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發生機率</text:p>
          </table:table-cell>
          <table:covered-table-cell/>
          <table:table-cell table:style-name="TableCell340">
            <text:p text:style-name="P341">□高<text:s/></text:p>
            <text:p text:style-name="P342">□中</text:p>
            <text:p text:style-name="P343">□低</text:p>
          </table:table-cell>
          <table:table-cell table:style-name="TableCell344">
            <text:p text:style-name="P345"/>
          </table:table-cell>
        </table:table-row>
      </table:table>
      <text:list text:style-name="LFO1" text:continue-numbering="true">
        <text:list-item>
          <text:p text:style-name="P346">人工智慧內控管理與應對機制 (Internal Controls &amp; Response)</text:p>
        </text:list-item>
      </text:list>
      <text:p text:style-name="P347">依檢核項目2.0、2.4、2.5判定結果：</text:p>
      <text:list text:style-name="LFO5" text:continue-numbering="true">
        <text:list-item>
          <text:p text:style-name="P348"><text:span text:style-name="T349">若</text:span><text:span text:style-name="T350">2</text:span><text:span text:style-name="T351">.0</text:span><text:span text:style-name="T352">勾選「</text:span><text:span text:style-name="T353">是</text:span><text:span text:style-name="T354">」，</text:span><text:span text:style-name="T355">該項風險</text:span><text:span text:style-name="T356">請</text:span><text:span text:style-name="T357">橋接</text:span><text:span text:style-name="T358">至機關</text:span><text:span text:style-name="T359">既有之</text:span><text:span text:style-name="T360">個資與資安管理機制處理</text:span><text:span text:style-name="T361">，</text:span><text:span text:style-name="T362">並提供佐證文件</text:span><text:span text:style-name="T363">(</text:span><text:span text:style-name="T364">機關資安維護計畫/個資風險評估紀錄)。</text:span></text:p>
        </text:list-item>
        <text:list-item>
          <text:p text:style-name="P365"><text:span text:style-name="T366">綜合判定結果</text:span><text:span text:style-name="T367">：</text:span></text:p>
        </text:list-item>
      </text:list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<draw:connector draw:type="line" svg:x1="-0.06549in" svg:y1="0.02382in" svg:x2="1.63521in" svg:y2="0.59465in" draw:z-index="251659264" draw:id="id0" draw:style-name="a0" draw:name="直線接點 1" text:anchor-type="paragraph"><svg:title/><svg:desc/></draw:connector></text:span><text:span text:style-name="T377"><text:s text:c="6"/>發生機率</text:span></text:p>
            <text:p text:style-name="P378">嚴重程度</text:p>
          </table:table-cell>
          <table:table-cell table:style-name="TableCell379">
            <text:p text:style-name="P380">高</text:p>
          </table:table-cell>
          <table:table-cell table:style-name="TableCell381">
            <text:p text:style-name="P382">中</text:p>
          </table:table-cell>
          <table:table-cell table:style-name="TableCell383">
            <text:p text:style-name="P384">低</text:p>
          </table:table-cell>
        </table:table-row>
        <table:table-row table:style-name="TableRow385">
          <table:table-cell table:style-name="TableCell386">
            <text:p text:style-name="P387"><text:span text:style-name="T388">非常嚴重</text:span></text:p>
          </table:table-cell>
          <table:table-cell table:style-name="TableCell389">
            <text:p text:style-name="P390">甲</text:p>
          </table:table-cell>
          <table:table-cell table:style-name="TableCell391">
            <text:p text:style-name="P392">甲</text:p>
          </table:table-cell>
          <table:table-cell table:style-name="TableCell393">
            <text:p text:style-name="P394">乙</text:p>
          </table:table-cell>
        </table:table-row>
        <table:table-row table:style-name="TableRow395">
          <table:table-cell table:style-name="TableCell396">
            <text:p text:style-name="P397">嚴重</text:p>
          </table:table-cell>
          <table:table-cell table:style-name="TableCell398">
            <text:p text:style-name="P399">甲</text:p>
          </table:table-cell>
          <table:table-cell table:style-name="TableCell400">
            <text:p text:style-name="P401">乙</text:p>
          </table:table-cell>
          <table:table-cell table:style-name="TableCell402">
            <text:p text:style-name="P403">丙</text:p>
          </table:table-cell>
        </table:table-row>
        <table:table-row table:style-name="TableRow404">
          <table:table-cell table:style-name="TableCell405">
            <text:p text:style-name="P406">一般</text:p>
          </table:table-cell>
          <table:table-cell table:style-name="TableCell407">
            <text:p text:style-name="P408">乙</text:p>
          </table:table-cell>
          <table:table-cell table:style-name="TableCell409">
            <text:p text:style-name="P410">丙</text:p>
          </table:table-cell>
          <table:table-cell table:style-name="TableCell411">
            <text:p text:style-name="P412">丙</text:p>
          </table:table-cell>
        </table:table-row>
      </table:table>
      <text:list text:style-name="LFO7" text:continue-numbering="true">
        <text:list-item>
          <text:p text:style-name="P413"><text:span text:style-name="T414">若</text:span><text:span text:style-name="T415">2.4及2.5</text:span><text:span text:style-name="T416">勾選</text:span><text:span text:style-name="T417">後落在</text:span><text:span text:style-name="T418">甲</text:span><text:span text:style-name="T419">類者</text:span><text:span text:style-name="T420">：</text:span><text:span text:style-name="T421">本段所列</text:span><text:span text:style-name="T422">內容</text:span><text:span text:style-name="T423">為必辦項目。</text:span></text:p>
        </text:list-item>
        <text:list-item>
          <text:p text:style-name="P424"><text:span text:style-name="T425">若</text:span><text:span text:style-name="T426">2.4及2.5</text:span><text:span text:style-name="T427">勾選</text:span><text:span text:style-name="T428">後落在</text:span><text:span text:style-name="T429">乙</text:span><text:span text:style-name="T430">類者</text:span><text:span text:style-name="T431">：</text:span><text:span text:style-name="T432">本段所列內容</text:span><text:span text:style-name="T433">為必辦項目</text:span><text:span text:style-name="T434">，惟</text:span><text:span text:style-name="T435">落實</text:span><text:span text:style-name="T436">順序次於</text:span><text:span text:style-name="T437">甲</text:span><text:span text:style-name="T438">類</text:span><text:span text:style-name="T439">。</text:span></text:p>
        </text:list-item>
        <text:list-item>
          <text:p text:style-name="P440"><text:span text:style-name="T441">若</text:span><text:span text:style-name="T442">2.4及2.5</text:span><text:span text:style-name="T443">勾選</text:span><text:span text:style-name="T444">後落在</text:span><text:span text:style-name="T445">丙</text:span><text:span text:style-name="T446">類者</text:span><text:span text:style-name="T447">：</text:span><text:span text:style-name="T448">本段</text:span><text:span text:style-name="T449">3</text:span><text:span text:style-name="T450">.1及</text:span><text:span text:style-name="T451">3</text:span><text:span text:style-name="T452">.2</text:span><text:span text:style-name="T453">所列內容</text:span><text:span text:style-name="T454">為必辦項目</text:span><text:span text:style-name="T455">。</text:span></text:p>
        </text:list-item>
        <text:list-item>
          <text:p text:style-name="P456"><text:span text:style-name="T457">若檢核項目</text:span><text:span text:style-name="T458">2.1至2.3</text:span><text:span text:style-name="T459">均為「否」，或</text:span><text:span text:style-name="T460">2.4.1至2.4.3</text:span><text:span text:style-name="T461">均為「否」為</text:span><text:span text:style-name="T462">無顯著</text:span><text:span text:style-name="T463">風險</text:span><text:span text:style-name="T464">。</text:span></text:p>
        </text:list-item>
      </text:list>
      <text:list text:style-name="LFO5" text:continue-numbering="true">
        <text:list-item>
          <text:p text:style-name="P465">必辦項目有不適用情形者，例如系統與服務性質確實無涉決策(3.1)或內容產出(3.2)者，得勾選「不適用」並敘明理由。</text:p>
        </text:list-item>
      </text:list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檢核項目</text:span></text:p>
          </table:table-cell>
          <table:table-cell table:style-name="TableCell474">
            <text:p text:style-name="P475"><text:span text:style-name="T476">落實結果</text:span></text:p>
          </table:table-cell>
          <table:table-cell table:style-name="TableCell477">
            <text:p text:style-name="P478"><text:span text:style-name="T479">參考</text:span><text:span text:style-name="T480">來源</text:span></text:p>
          </table:table-cell>
        </table:table-row>
        <table:table-row table:style-name="TableRow481">
          <table:table-cell table:style-name="TableCell482">
            <text:p text:style-name="P483"><text:span text:style-name="T484">3</text:span><text:span text:style-name="T485">.1</text:span><text:span text:style-name="T486">人類監督保留</text:span><text:span text:style-name="T487">：</text:span><text:span text:style-name="T488">針對</text:span><text:span text:style-name="T489">人工智慧</text:span><text:span text:style-name="T490">提供之決策，作業流程中是否設有適當之人為介入與最終覆核機制，避免完全自動</text:span><text:soft-page-break/><text:span text:style-name="T491">裁決？</text:span></text:p>
          </table:table-cell>
          <table:table-cell table:style-name="TableCell492">
            <text:p text:style-name="P493">□是<text:s/></text:p>
            <text:p text:style-name="P494">□否<text:s/></text:p>
            <text:p text:style-name="P495"><text:span text:style-name="T496">□不適用</text:span></text:p>
          </table:table-cell>
          <table:table-cell table:style-name="TableCell497">
            <text:p text:style-name="P498"><text:span text:style-name="T499">人工智慧</text:span><text:span text:style-name="T500">基本法第4條第2款</text:span></text:p>
            <text:p text:style-name="P501"><text:span text:style-name="T502"><text:s/></text:span></text:p>
          </table:table-cell>
        </table:table-row>
        <table:table-row table:style-name="TableRow503">
          <table:table-cell table:style-name="TableCell504">
            <text:p text:style-name="P505"><text:span text:style-name="T506">3</text:span><text:span text:style-name="T507">.2 透明</text:span><text:span text:style-name="T508">標示</text:span><text:span text:style-name="T509">：</text:span><text:span text:style-name="T510">系統</text:span><text:span text:style-name="T511">與服務之</text:span><text:span text:style-name="T512">產出是否進行適當資訊揭露</text:span><text:span text:style-name="T513">(如標</text:span><text:span text:style-name="T514">註「由</text:span><text:span text:style-name="T515">人工智慧</text:span><text:span text:style-name="T516">生成」</text:span><text:span text:style-name="T517">)？</text:span><text:span text:style-name="T518"><text:s/></text:span></text:p>
          </table:table-cell>
          <table:table-cell table:style-name="TableCell519">
            <text:p text:style-name="P520">□是<text:s/></text:p>
            <text:p text:style-name="P521">□否<text:s/></text:p>
            <text:p text:style-name="P522"><text:span text:style-name="T523">□不適用</text:span></text:p>
          </table:table-cell>
          <table:table-cell table:style-name="TableCell524">
            <text:p text:style-name="P525"><text:span text:style-name="T526">人工智慧</text:span><text:span text:style-name="T527">基本法第5條</text:span></text:p>
            <text:p text:style-name="P528"><text:span text:style-name="T529">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3</text:span><text:span text:style-name="T534">.3<text:s/></text:span><text:span text:style-name="T535">明確</text:span><text:span text:style-name="T536">警</text:span><text:span text:style-name="T537">語</text:span><text:span text:style-name="T538">：</text:span><text:span text:style-name="T539">若屬高風險，是否依法明確標示注意事項或警語？</text:span></text:p>
          </table:table-cell>
          <table:table-cell table:style-name="TableCell540">
            <text:p text:style-name="P541">□是<text:s/></text:p>
            <text:p text:style-name="P542">□否<text:s/></text:p>
            <text:p text:style-name="P543">□不適用</text:p>
          </table:table-cell>
          <table:table-cell table:style-name="TableCell544">
            <text:p text:style-name="P545"><text:span text:style-name="T546">人工智慧</text:span><text:span text:style-name="T547">基本法第5條</text:span></text:p>
            <text:p text:style-name="P548"><text:span text:style-name="T549">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3</text:span><text:span text:style-name="T554">.4</text:span><text:span text:style-name="T555"><text:s/>建立救濟機制</text:span><text:span text:style-name="T556">：針對受</text:span><text:span text:style-name="T557">人工智慧</text:span><text:span text:style-name="T558">輔助決策影響之民眾，是否提供明確之</text:span><text:span text:style-name="T559">申訴</text:span><text:span text:style-name="T560">管道、</text:span><text:span text:style-name="T561">決策</text:span><text:span text:style-name="T562">解釋</text:span><text:span text:style-name="T563">與權益</text:span><text:span text:style-name="T564">救濟機制？</text:span></text:p>
          </table:table-cell>
          <table:table-cell table:style-name="TableCell565">
            <text:p text:style-name="P566">□是<text:s/></text:p>
            <text:p text:style-name="P567">□否<text:s/></text:p>
            <text:p text:style-name="P568"><text:span text:style-name="T569">□不適用</text:span></text:p>
          </table:table-cell>
          <table:table-cell table:style-name="TableCell570">
            <text:p text:style-name="P571"><text:span text:style-name="T572">人工智慧</text:span><text:span text:style-name="T573">基本法第17條</text:span></text:p>
          </table:table-cell>
        </table:table-row>
        <table:table-row table:style-name="TableRow574">
          <table:table-cell table:style-name="TableCell575">
            <text:p text:style-name="P576"><text:span text:style-name="T577">3</text:span><text:span text:style-name="T578">.5<text:s/></text:span><text:span text:style-name="T579">強化防護</text:span><text:span text:style-name="T580">：</text:span><text:span text:style-name="T581">是否於採購契約或系統</text:span><text:span text:style-name="T582">與服務</text:span><text:span text:style-name="T583">規格中，加重對供應商之資安、資料治理與防範歧視偏見之要求</text:span><text:span text:style-name="T584">？</text:span></text:p>
          </table:table-cell>
          <table:table-cell table:style-name="TableCell585">
            <text:p text:style-name="P586">□是<text:s/></text:p>
            <text:p text:style-name="P587">□否<text:s/></text:p>
            <text:p text:style-name="P588"><text:span text:style-name="T589">□不適用</text:span></text:p>
          </table:table-cell>
          <table:table-cell table:style-name="TableCell590">
            <text:p text:style-name="P591"><text:span text:style-name="T592">人工智慧</text:span><text:span text:style-name="T593">基本法第4條第</text:span><text:span text:style-name="T594">4</text:span><text:span text:style-name="T595">款、第</text:span><text:span text:style-name="T596">6款</text:span><text:span text:style-name="T597"><text:s/></text:span></text:p>
          </table:table-cell>
        </table:table-row>
      </table:table>
      <text:p text:style-name="P598"/>
      <text:p text:style-name="P599">系統與服務管理人：_________________</text:p>
      <text:p text:style-name="P600"/>
      <text:p text:style-name="P601"><text:span text:style-name="T602">單位主管：</text:span><text:span text:style-name="T60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bottom="0in" fo:line-height="100%"/>
      <style:text-properties style:font-name="Aptos Display" style:font-name-asian="標楷體" style:font-name-complex="Times New Roman" fo:color="#0070C0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bottom="0in" fo:line-height="100%"/>
      <style:text-properties style:font-name="Aptos Display" style:font-name-asian="標楷體" style:font-name-complex="Times New Roman" fo:color="#BF4E14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標楷體" style:font-name-complex="Times New Roman" fo:color="#0070C0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標楷體" style:font-name-complex="Times New Roman" fo:color="#BF4E14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citation-265" style:display-name="citation-265" style:family="text" style:parent-style-name="預設段落字型"/>
    <style:style style:name="citation-264" style:display-name="citation-264" style:family="text" style:parent-style-name="預設段落字型"/>
    <style:style style:name="citation-263" style:display-name="citation-263" style:family="text" style:parent-style-name="預設段落字型"/>
    <style:style style:name="citation-261" style:display-name="citation-261" style:family="text" style:parent-style-name="預設段落字型"/>
    <style:style style:name="citation-260" style:display-name="citation-260" style:family="text" style:parent-style-name="預設段落字型"/>
    <style:style style:name="citation-259" style:display-name="citation-259" style:family="text" style:parent-style-name="預設段落字型"/>
    <style:style style:name="citation-258" style:display-name="citation-258" style:family="text" style:parent-style-name="預設段落字型"/>
    <style:style style:name="citation-257" style:display-name="citation-257" style:family="text" style:parent-style-name="預設段落字型"/>
    <style:style style:name="citation-256" style:display-name="citation-256" style:family="text" style:parent-style-name="預設段落字型"/>
    <style:style style:name="citation-254" style:display-name="citation-254" style:family="text" style:parent-style-name="預設段落字型"/>
    <style:style style:name="citation-253" style:display-name="citation-253" style:family="text" style:parent-style-name="預設段落字型"/>
    <style:style style:name="citation-252" style:display-name="citation-252" style:family="text" style:parent-style-name="預設段落字型"/>
    <style:style style:name="citation-251" style:display-name="citation-251" style:family="text" style:parent-style-name="預設段落字型"/>
    <style:style style:name="citation-250" style:display-name="citation-250" style:family="text" style:parent-style-name="預設段落字型"/>
    <style:style style:name="citation-249" style:display-name="citation-249" style:family="text" style:parent-style-name="預設段落字型"/>
    <style:style style:name="citation-247" style:display-name="citation-247" style:family="text" style:parent-style-name="預設段落字型"/>
    <style:style style:name="citation-246" style:display-name="citation-246" style:family="text" style:parent-style-name="預設段落字型"/>
    <style:style style:name="citation-245" style:display-name="citation-245" style:family="text" style:parent-style-name="預設段落字型"/>
    <style:style style:name="citation-244" style:display-name="citation-244" style:family="text" style:parent-style-name="預設段落字型"/>
    <style:style style:name="citation-243" style:display-name="citation-243" style:family="text" style:parent-style-name="預設段落字型"/>
    <style:style style:name="citation-242" style:display-name="citation-242" style:family="text" style:parent-style-name="預設段落字型"/>
    <style:style style:name="citation-241" style:display-name="citation-241" style:family="text" style:parent-style-name="預設段落字型"/>
    <style:style style:name="citation-369" style:display-name="citation-369" style:family="text" style:parent-style-name="預設段落字型"/>
    <style:style style:name="citation-368" style:display-name="citation-368" style:family="text" style:parent-style-name="預設段落字型"/>
    <style:style style:name="citation-367" style:display-name="citation-367" style:family="text" style:parent-style-name="預設段落字型"/>
    <style:style style:name="citation-366" style:display-name="citation-366" style:family="text" style:parent-style-name="預設段落字型"/>
    <style:style style:name="citation-365" style:display-name="citation-365" style:family="text" style:parent-style-name="預設段落字型"/>
    <style:style style:name="citation-364" style:display-name="citation-364" style:family="text" style:parent-style-name="預設段落字型"/>
    <style:style style:name="citation-363" style:display-name="citation-363" style:family="text" style:parent-style-name="預設段落字型"/>
    <style:style style:name="citation-362" style:display-name="citation-362" style:family="text" style:parent-style-name="預設段落字型"/>
    <style:style style:name="citation-361" style:display-name="citation-361" style:family="text" style:parent-style-name="預設段落字型"/>
    <style:style style:name="citation-360" style:display-name="citation-360" style:family="text" style:parent-style-name="預設段落字型"/>
    <style:style style:name="citation-359" style:display-name="citation-359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3" style:family="text">
      <style:text-properties fo:font-weight="bold" style:font-weight-asian="bold" style:font-weight-complex="bold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靜宜</meta:initial-creator>
    <dc:creator>O O</dc:creator>
    <meta:creation-date>2026-04-30T07:29:00Z</meta:creation-date>
    <dc:date>2026-04-30T07:29:00Z</dc:date>
    <meta:template xlink:href="Normal" xlink:type="simple"/>
    <meta:editing-cycles>2</meta:editing-cycles>
    <meta:editing-duration>PT60S</meta:editing-duration>
    <meta:document-statistic meta:page-count="6" meta:paragraph-count="5" meta:word-count="421" meta:character-count="2819" meta:row-count="20" meta:non-whitespace-character-count="2403"/>
  </office:meta>
</office:document-meta>
</file>